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 style:font-name-complex="Calibri1"/>
    </style:style>
    <style:style style:name="P2" style:family="paragraph" style:parent-style-name="Standard">
      <style:paragraph-properties fo:line-height="115%"/>
      <style:text-properties style:font-name="Calibri" style:font-name-complex="Calibri1"/>
    </style:style>
    <style:style style:name="P3" style:family="paragraph" style:parent-style-name="Standard">
      <style:paragraph-properties fo:line-height="115%"/>
    </style:style>
    <style:style style:name="P4" style:family="paragraph" style:parent-style-name="Standard">
      <style:paragraph-properties fo:margin-top="0.0835in" fo:margin-bottom="0in" loext:contextual-spacing="false"/>
    </style:style>
    <style:style style:name="P5" style:family="paragraph" style:parent-style-name="Heading_20_1" style:master-page-name="Standard">
      <style:paragraph-properties style:page-number="auto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style:text-underline-style="solid" style:text-underline-width="auto" style:text-underline-color="font-color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<text:bookmark-start text:name="Tittel"/><text:span text:style-name="T1">Valg av lagrettemedlemmer og lekdommere</text:span></text:h>
      <text:p text:style-name="P1"><text:bookmark-end text:name="Tittel"/><text:bookmark text:name="Start"/></text:p>
      <text:p text:style-name="Standard"><text:span text:style-name="T1">For perioden 01.01.2021-31.12.2024 skal det bla velges meddommere til Senja tingrett og Hålogaland lagmannsrett. Man kan ikke være meddommer i begge rettene. </text:span></text:p>
      <text:p text:style-name="Standard"><text:span text:style-name="T1">Det skal også velges meddommere til Jordskifteretten.</text:span></text:p>
      <text:p text:style-name="P1"/>
      <text:p text:style-name="Standard"><text:span text:style-name="T1">Kunne du tenkte deg et slikt verv, ber vi deg fylle ut opplysninger nedenfor og sende det til kommunen.</text:span></text:p>
      <text:p text:style-name="Standard"><text:span text:style-name="T1">Kommunestyret foretar endelig valg. Det vil bli foretatt vandelsjekk. </text:span></text:p>
      <text:p text:style-name="P1"/>
      <text:p text:style-name="P1"/>
      <text:p text:style-name="P3"><text:span text:style-name="T2">_<text:tab/></text:span><text:span text:style-name="T1"> JA, jeg stiller til valg som meddommer i Senja tingrett. </text:span></text:p>
      <text:p text:style-name="P3"><text:span text:style-name="T2">_<text:tab/></text:span><text:span text:style-name="T1"> JA, jeg stiller til valg som meddommer i Hålogaland lagmannsrett. </text:span></text:p>
      <text:p text:style-name="P3"><text:span text:style-name="T2">_<text:tab/></text:span><text:span text:style-name="T1"> JA, jeg stiller til valg som meddommer i Nord-Troms jordskifterett. </text:span></text:p>
      <text:p text:style-name="P3"><text:span text:style-name="T2">_<text:tab/></text:span><text:span text:style-name="T1"> JA, jeg stiller til valg som skjønnsmedlem i Senja tingrett (velges av fylkestinget). </text:span></text:p>
      <text:p text:style-name="P2"/>
      <text:p text:style-name="P1"/>
      <text:p text:style-name="Standard"><text:span text:style-name="T1">Blir du valgt må følgende opplysninger registreres på deg og være helt korrekte.</text:span></text:p>
      <text:p text:style-name="P1"/>
      <text:p text:style-name="P4"><text:span text:style-name="T1">Navn: </text:span><text:span text:style-name="T2"><text:tab/><text:tab/><text:tab/><text:tab/><text:tab/><text:tab/><text:tab/><text:tab/><text:tab/><text:tab/></text:span></text:p>
      <text:p text:style-name="P4"><text:span text:style-name="T1">Adresse:</text:span><text:span text:style-name="T2"> <text:tab/><text:tab/><text:tab/><text:tab/><text:tab/><text:tab/><text:tab/><text:tab/><text:tab/></text:span></text:p>
      <text:p text:style-name="P4"><text:span text:style-name="T1">Mobilnummer.: </text:span><text:span text:style-name="T2"><text:tab/><text:tab/><text:tab/><text:tab/><text:tab/><text:tab/><text:tab/><text:tab/></text:span></text:p>
      <text:p text:style-name="P4"><text:span text:style-name="T1">E-postadresse: </text:span><text:span text:style-name="T2"><text:tab/><text:tab/><text:tab/><text:tab/><text:tab/><text:tab/><text:tab/><text:tab/></text:span></text:p>
      <text:p text:style-name="P4"><text:span text:style-name="T1">Arbeidssted: </text:span><text:span text:style-name="T2"><text:tab/><text:tab/><text:tab/><text:tab/><text:tab/><text:tab/><text:tab/><text:tab/><text:tab/></text:span></text:p>
      <text:p text:style-name="P4"><text:span text:style-name="T1">Stilling (stillingstittel): </text:span><text:span text:style-name="T2"><text:tab/><text:tab/><text:tab/><text:tab/><text:tab/><text:tab/><text:tab/></text:span></text:p>
      <text:p text:style-name="P4"><text:span text:style-name="T1">Yrke (utdanning): </text:span><text:span text:style-name="T2"><text:tab/><text:tab/><text:tab/><text:tab/><text:tab/><text:tab/><text:tab/><text:tab/></text:span></text:p>
      <text:p text:style-name="P4"><text:span text:style-name="T1">Selvstendig næringsdrivende: <text:tab/>Ja </text:span><text:span text:style-name="T2"><text:tab/><text:tab/></text:span><text:span text:style-name="T1">Nei </text:span><text:span text:style-name="T2"><text:tab/><text:tab/></text:span></text:p>
      <text:p text:style-name="P4"><text:span text:style-name="T1">For jordskiftemedlemmer er det ønskelig med kunnskap om ett eller flere av følgende tema (kryss av for din kunnskap</text:span><text:bookmark text:name="_GoBack"/><text:span text:style-name="T1">:</text:span></text:p>
      <text:p text:style-name="P4"><text:span text:style-name="T1">______ landbruk</text:span></text:p>
      <text:p text:style-name="P4"><text:span text:style-name="T1">______ jakt og fiske</text:span></text:p>
      <text:p text:style-name="P4"><text:span text:style-name="T1">­­­______ taksering av fast eiendom, bygningskyndig</text:span></text:p>
      <text:p text:style-name="P4"><text:span text:style-name="T1">______ reindrift</text:span></text:p>
      <text:p text:style-name="P4"><text:span text:style-name="T1">______ entreprenørkompetanse, vegbygging</text:span></text:p>
      <text:p text:style-name="P1"/>
      <text:p text:style-name="Standard"><text:span text:style-name="T1">Vi ber om at skjema fylles ut og returneres til Sørreisa kommune, Storveien 20, 9310 Sørreisa, <text:s/>eller på mail til </text:span><text:a xlink:type="simple" xlink:href="mailto:postmottak@sorreisa.kommune.no" text:style-name="Internet_20_link" text:visited-style-name="Visited_20_Internet_20_Link"><text:span text:style-name="T1">postmottak@sorreisa.kommune.no</text:span></text:a><text:span text:style-name="T1">, innen 29.02.2020.</text:span></text:p>
      <text:p text:style-name="P1"/>
      <text:p text:style-name="Standard"><text:span text:style-name="T1">Mer info finner du på </text:span><text:a xlink:type="simple" xlink:href="http://www.domsstol.no" text:style-name="Internet_20_link" text:visited-style-name="Visited_20_Internet_20_Link"><text:span text:style-name="T1">www.domsstol.no</text:span></text:a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nb" style:country-asian="NO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.1665in" loext:contextual-spacing="false" fo:keep-with-next="always"/>
      <style:text-properties fo:font-size="14pt" fo:font-weight="bold" style:letter-kerning="tru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uft_20_12" style:display-name="Luft 12" style:family="paragraph" style:parent-style-name="Standard" style:next-style-name="Standard" style:default-outline-level="">
      <style:paragraph-properties fo:text-align="justify" style:justify-single-word="false"/>
      <style:text-properties fo:color="#c0c0c0"/>
    </style:style>
    <style:style style:name="Default_20_Paragraph_20_Font" style:display-name="Default Paragraph Font" style:family="text"/>
    <style:style style:name="Overskrift_20_1_20_Tegn" style:display-name="Overskrift 1 Tegn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nb" style:country-asian="NO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ete Nybakk Vaeng</meta:initial-creator>
    <dc:creator>Grete Nybakk Vaeng</dc:creator>
    <meta:editing-cycles>5</meta:editing-cycles>
    <meta:creation-date>2020-02-13T13:55:00</meta:creation-date>
    <dc:date>2020-03-03T14:21:00</dc:date>
    <meta:editing-duration>PT56M</meta:editing-duration>
    <meta:generator>LibreOffice/5.4.6.2$Linux_X86_64 LibreOffice_project/40$Build-2</meta:generator>
    <meta:document-statistic meta:table-count="0" meta:image-count="0" meta:object-count="0" meta:page-count="1" meta:paragraph-count="26" meta:word-count="203" meta:character-count="1454" meta:non-whitespace-character-count="11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